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n" style:family="text">
      <style:text-properties style:font-name="Arial" style:font-name-complex="Arial" fo:color="#4F81BD" fo:font-size="19pt" style:font-size-asian="19pt" style:font-size-complex="19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F47321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P9" style:parent-style-name="Paragraphedeliste" style:list-style-name="LFO1" style:family="paragraph"/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P12" style:parent-style-name="Paragraphedeliste" style:list-style-name="LFO1" style:family="paragraph">
      <style:text-properties style:font-name="Arial" style:font-name-complex="Arial"/>
    </style:style>
    <style:style style:name="P13" style:parent-style-name="Paragraphedeliste" style:list-style-name="LFO1" style:family="paragraph">
      <style:text-properties style:font-name="Arial" style:font-name-complex="Arial"/>
    </style:style>
    <style:style style:name="P14" style:parent-style-name="Paragraphedeliste" style:list-style-name="LFO1" style:family="paragraph"/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Paragraphedeliste" style:list-style-name="LFO1" style:family="paragraph">
      <style:text-properties style:font-name="Arial" style:font-name-complex="Arial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style:line-height-at-least="0.1979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style:language-asian="fr" style:country-asian="BE"/>
    </style:style>
    <style:style style:name="P24" style:parent-style-name="Paragraphedeliste" style:list-style-name="LFO2" style:family="paragraph"/>
    <style:style style:name="T25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26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27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28" style:parent-style-name="Paragraphedeliste" style:list-style-name="LFO2" style:family="paragraph"/>
    <style:style style:name="T29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30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31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32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33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34" style:parent-style-name="Paragraphedeliste" style:list-style-name="LFO2" style:family="paragraph"/>
    <style:style style:name="T35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36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3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P38" style:parent-style-name="Paragraphedeliste" style:list-style-name="LFO2" style:family="paragraph"/>
    <style:style style:name="T39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40" style:parent-style-name="Paragraphedeliste" style:list-style-name="LFO2" style:family="paragraph"/>
    <style:style style:name="T41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42" style:parent-style-name="Paragraphedeliste" style:list-style-name="LFO2" style:family="paragraph"/>
    <style:style style:name="T43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44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45" style:parent-style-name="Paragraphedeliste" style:list-style-name="LFO2" style:family="paragraph"/>
    <style:style style:name="T46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47" style:parent-style-name="Paragraphedeliste" style:list-style-name="LFO2" style:family="paragraph"/>
    <style:style style:name="T48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49" style:parent-style-name="Paragraphedeliste" style:list-style-name="LFO2" style:family="paragraph"/>
    <style:style style:name="T50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51" style:parent-style-name="Paragraphedeliste" style:list-style-name="LFO2" style:family="paragraph"/>
    <style:style style:name="T52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P53" style:parent-style-name="Paragraphedeliste" style:list-style-name="LFO2" style:family="paragraph"/>
    <style:style style:name="T54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  <style:style style:name="T55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style:language-asian="fr" style:country-asian="BE"/>
    </style:style>
  </office:automatic-styles>
  <office:body>
    <office:text text:use-soft-page-breaks="true">
      <text:p text:style-name="P1"><text:span text:style-name="T2">Asperges blanches, crème à la ciboulette et noisettes grillées</text:span></text:p>
      <text:p text:style-name="Normal"><text:span text:style-name="T3">Ingrédients (pour 4 personnes) :</text:span><text:span text:style-name="T4"><text:s/></text:span></text:p>
      <text:list text:style-name="LFO1" text:continue-numbering="true">
        <text:list-item>
          <text:p text:style-name="P5"><text:span text:style-name="T6">1 kg d'</text:span><text:a xlink:href="http://www.marmiton.org/Magazine/Diaporamiam_asperge_1.aspx" office:target-frame-name="_top" xlink:show="replace"><text:span text:style-name="T7">asperges</text:span></text:a><text:span text:style-name="T8"><text:s/>blanches</text:span></text:p>
        </text:list-item>
        <text:list-item>
          <text:p text:style-name="P9"><text:span text:style-name="T10">3 jaunes d’</text:span><text:a xlink:href="http://www.marmiton.org/Magazine/Tendances-Gourmandes_oeufs_1.aspx" office:target-frame-name="_top" xlink:show="replace"><text:span text:style-name="T11">oeufs</text:span></text:a></text:p>
        </text:list-item>
        <text:list-item>
          <text:p text:style-name="P12">100 g de crème fraîche fleurette</text:p>
        </text:list-item>
        <text:list-item>
          <text:p text:style-name="P13">1 citron</text:p>
        </text:list-item>
        <text:list-item>
          <text:p text:style-name="P14"><text:span text:style-name="T15">1 botte de<text:s/></text:span><text:a xlink:href="http://www.marmiton.org/Magazine/Herbes-Folles_zoom-sur-la-ciboulette_1.aspx" office:target-frame-name="_top" xlink:show="replace"><text:span text:style-name="T16">ciboulette</text:span></text:a></text:p>
        </text:list-item>
        <text:list-item>
          <text:p text:style-name="P17">40 gr noisettes entières</text:p>
        </text:list-item>
        <text:list-item>
          <text:p text:style-name="P18"><text:a xlink:href="http://www.marmiton.org/Magazine/Plein-D-Epices_sel_1.aspx" office:target-frame-name="_top" xlink:show="replace"><text:span text:style-name="T19">sel</text:span></text:a><text:span text:style-name="T20">,<text:s/></text:span><text:a xlink:href="http://www.marmiton.org/Magazine/Plein-D-Epices_poivres_1.aspx" office:target-frame-name="_top" xlink:show="replace"><text:span text:style-name="T21">poivre</text:span></text:a></text:p>
        </text:list-item>
      </text:list>
      <text:p text:style-name="P22"/>
      <text:p text:style-name="P23">Préparation de la recette :</text:p>
      <text:list text:style-name="LFO2" text:continue-numbering="true">
        <text:list-item>
          <text:p text:style-name="P24"><text:span text:style-name="T25">Peler les<text:s/></text:span><text:span text:style-name="T26">asperges et liez-les en petites bottes. (toujours en partant de la pointe vers le bas)</text:span><text:span text:style-name="T27"><text:line-break/></text:span></text:p>
        </text:list-item>
        <text:list-item>
          <text:p text:style-name="P28"><text:span text:style-name="T29">Plonger les dans l'eau bouil</text:span><text:span text:style-name="T30">lante salée et laissez cuire</text:span><text:span text:style-name="T31"><text:s/>20 à 30<text:s/></text:span><text:span text:style-name="T32">minutes<text:s/></text:span><text:span text:style-name="T33">à partir de la reprise d'ébullition (le temps de cuisson dépend de leur grosseur).<text:s/></text:span><text:bookmark-start text:name="_GoBack"/><text:bookmark-end text:name="_GoBack"/></text:p>
        </text:list-item>
        <text:list-item>
          <text:p text:style-name="P34"><text:span text:style-name="T35">Elles sont cuit</text:span><text:span text:style-name="T36">es quand la pointe du couteau s'enfonce facilement dans la queue de<text:s/></text:span><text:span text:style-name="T37">l'asperge.</text:span></text:p>
        </text:list-item>
        <text:list-item>
          <text:p text:style-name="P38"><text:span text:style-name="T39">Egoutter les et disposez-les sur le plat de service recouvert d'un linge pour absorber l'excédent d'eau.<text:s/></text:span></text:p>
        </text:list-item>
        <text:list-item>
          <text:p text:style-name="P40"><text:span text:style-name="T41">Griller les noisettes dans une poêle</text:span></text:p>
        </text:list-item>
        <text:list-item>
          <text:p text:style-name="P42"><text:span text:style-name="T43">Casser les noisettes grossièrement</text:span><text:span text:style-name="T44"><text:s/></text:span></text:p>
        </text:list-item>
        <text:list-item>
          <text:p text:style-name="P45"><text:span text:style-name="T46">Préparer la sauce en mélangeant les jaunes d'œufs avec le sel et poivre<text:s/></text:span></text:p>
        </text:list-item>
        <text:list-item>
          <text:p text:style-name="P47"><text:span text:style-name="T48">Mélanger comme une mayonnaise</text:span></text:p>
        </text:list-item>
        <text:list-item>
          <text:p text:style-name="P49"><text:span text:style-name="T50">Ajouter la crème.</text:span></text:p>
        </text:list-item>
        <text:list-item>
          <text:p text:style-name="P51"><text:span text:style-name="T52">Placer le mélange dans un bain-marie chaud et terminer avec un jus de citron.</text:span></text:p>
        </text:list-item>
        <text:list-item>
          <text:p text:style-name="P53"><text:span text:style-name="T54">Lorsque la sauce est chaude, ajouter la ciboulette<text:s/></text:span><text:span text:style-name="T55">ciselée et server avec les asperges.</text:span></text:p>
        </text:list-item>
      </text:list>
      <text:p text:style-name="Normal">LE TRUC :</text:p>
      <text:p text:style-name="Normal">Cuire les asperges en avance et les réchauffer <text:s/>3 minutes au micro-ondes à 800w par 250 gr.</text:p>
      <text:p text:style-name="Normal">Vous n’avez plus qu’à ajouter la sauce 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fn" style:display-name="fn" style:family="text" style:parent-style-name="Policepardéfaut"/>
    <style:style style:name="Lienhypertexte" style:display-name="Lien hypertexte" style:family="text" style:parent-style-name="Policepardéfaut">
      <style:text-properties style:text-line-through-type="none" fo:color="#F47321" style:text-underline-type="none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Novielli</meta:initial-creator>
    <dc:creator>Marco Novielli</dc:creator>
    <meta:creation-date>2014-04-23T15:57:00Z</meta:creation-date>
    <dc:date>2014-04-24T15:11:00Z</dc:date>
    <meta:template xlink:href="Normal" xlink:type="simple"/>
    <meta:editing-cycles>4</meta:editing-cycles>
    <meta:editing-duration>PT3600S</meta:editing-duration>
    <meta:document-statistic meta:page-count="1" meta:paragraph-count="3" meta:word-count="252" meta:character-count="1637" meta:row-count="11" meta:non-whitespace-character-count="1388"/>
  </office:meta>
</office:document-meta>
</file>